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style:text-underline-style="none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language="pl" fo:country="PL" style:text-underline-style="none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language="pl" fo:country="PL" style:text-underline-style="none" fo:font-weight="bold" style:font-name-asian="Tahoma1" style:font-size-asian="12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language="pl" fo:country="PL" style:text-underline-style="none" fo:font-weight="normal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language="pl" fo:country="PL" style:text-underline-style="none" fo:font-weight="normal" style:font-name-asian="Tahoma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language="pl" fo:country="PL" style:text-underline-style="solid" style:text-underline-width="auto" style:text-underline-color="font-color" fo:font-weight="bold" style:font-name-asian="Tahoma1" style:font-size-asian="12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8" style:family="paragraph" style:parent-style-name="Standard">
      <style:paragraph-properties fo:line-height="100%"/>
      <style:text-properties fo:font-size="12pt" fo:font-style="normal" fo:font-weight="normal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language="pl" fo:country="PL" style:text-underline-style="none" fo:font-weight="normal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" style:family="text">
      <style:text-properties style:use-window-font-color="true" style:font-name="Arial" fo:font-size="12pt" fo:language="pl" fo:country="PL" style:text-underline-style="none" fo:font-weight="normal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2" style:family="text">
      <style:text-properties style:use-window-font-color="true" style:font-name="Arial" fo:font-size="12pt" fo:language="pl" fo:country="PL" style:text-underline-style="none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3" style:family="text">
      <style:text-properties style:use-window-font-color="true" style:font-name="Arial" fo:font-size="12pt" fo:language="pl" fo:country="PL" style:text-underline-style="none" fo:font-weight="bold" style:font-name-asian="Tahoma1" style:font-size-asian="12pt" style:language-asian="zxx" style:country-asian="none" style:font-weight-asian="bold" style:font-name-complex="Tahoma1" style:font-size-complex="10pt" style:language-complex="zxx" style:country-complex="non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P2"/>
      <text:p text:style-name="P3">INFORMACJA O WYNIKACH NABORU</text:p>
      <text:p text:style-name="P3">na stanowisko:</text:p>
      <text:p text:style-name="P7">inspektor ds technicznych</text:p>
      <text:p text:style-name="P4">w ADMINISTRACJI NIERUCHOMOŚCIAMI ŁÓDŹ-GÓRNA „ZACHÓD”</text:p>
      <text:p text:style-name="P4">ul.Ciasna 19 a</text:p>
      <text:p text:style-name="P3"/>
      <text:p text:style-name="P5">Informujemy, że w wyniku zakończonej procedury naboru na w/w stanowisko został wybrany:</text:p>
      <text:p text:style-name="P9"><text:span text:style-name="T1"><text:s/></text:span><text:span text:style-name="T2">Pan Andrzej Makowski <text:s text:c="3"/></text:span><text:span text:style-name="T3">zamieszkały w Łodzi<text:tab/></text:span></text:p>
      <text:p text:style-name="P6"><text:tab/><text:tab/></text:p>
      <text:p text:style-name="P3">Uzasadnienie:</text:p>
      <text:p text:style-name="P5">Pan Andrzej Makowski <text:s/>spełnił <text:s/>wymagania formalne określone w ogłoszeniu o naborze na w/w stanowisko, posiada wymagane wykształcenie i odpowiednie doświadczenie zawodowe.<text:tab/>Została podpisana umowa o pracę z Panem Andrzejem Makowskim</text:p>
      <text:p text:style-name="P5"/>
      <text:p text:style-name="P5"><text:tab/><text:tab/><text:tab/><text:tab/><text:tab/> <text:s text:c="6"/>p.o. Dyrektora<text:tab/><text:tab/></text:p>
      <text:p text:style-name="P5"><text:tab/><text:tab/><text:tab/><text:tab/><text:tab/>A N <text:s text:c="2"/>Łódź-Górna „Zachód”</text:p>
      <text:p text:style-name="P5"><text:tab/><text:tab/><text:tab/><text:tab/><text:tab/> <text:s/>inż. Wojciech Jabłoński</text:p>
      <text:p text:style-name="P5"/>
      <text:p text:style-name="P5">Łódź 2009-06-24</text:p>
      <text:p text:style-name="P5"><text:s text:c="11"/></text:p>
      <text:p text:style-name="P5"/>
      <text:p text:style-name="P5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creation-date>2009-07-31T08:57:11</meta:creation-date>
    <dc:date>2009-11-30T15:01:48</dc:date>
    <meta:print-date>2009-07-31T11:15:27</meta:print-date>
    <meta:editing-cycles>3</meta:editing-cycles>
    <meta:editing-duration>PT2H36M41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5" meta:word-count="87" meta:character-count="639"/>
  </office:meta>
</office:document-meta>
</file>